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ky1" text:anchor-type="as-char" svg:width="18.706cm" svg:height="26.458cm" draw:z-index="0"><draw:image xlink:href="http://www.farnostlouka.cz/storage/bohosluzby/SVATOVÁCLAVSKÁ_POUŤ_2023.jpg" xlink:type="simple" xlink:show="embed" xlink:actuate="onLoad" draw:mime-type="image/jpeg"/></draw:frame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vel Sobotka</meta:initial-creator>
    <meta:creation-date>2023-09-23T20:42:44.22</meta:creation-date>
    <dc:date>2023-09-23T20:43:28.53</dc:date>
    <dc:creator>Pavel Sobotka</dc:creator>
    <meta:editing-duration>PT44S</meta:editing-duration>
    <meta:editing-cycles>1</meta:editing-cycles>
    <meta:generator>LibreOffice/7.5.1.2$Windows_X86_64 LibreOffice_project/fcbaee479e84c6cd81291587d2ee68cba099e129</meta:generator>
    <meta:print-date>2023-09-25T08:24:20.216000000</meta:print-date>
    <meta:document-statistic meta:table-count="0" meta:image-count="1" meta:object-count="0" meta:page-count="1" meta:paragraph-count="1" meta:word-count="0" meta:character-count="1" meta:non-whitespace-character-count="0"/>
  </office:meta>
</office:document-meta>
</file>